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chtkade 12 in Woerdense Verlaat - Het afwijken van het bestemmingsplan voor het geven van hondentra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2 in Woerdense Verlaat - zaaknummer W-2022-0100 - aanvraag  omgevingsvergunning  voor Het afwijken van het bestemmingsplan voor het geven van hondentrainingen - ingekomen op 29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1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echtkade 12 in Woerdense Verlaat - Het afwijken van het bestemmingsplan voor het geven van hondentraining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70</meta:user-defined>
    <meta:user-defined meta:name="OVERHEIDop.GmbID/DC.identifier">gmb-2022-161170</meta:user-defined>
    <meta:user-defined meta:name="OVERHEIDop.versieInformatie"/>
  </office:meta>
</office:document-meta>
</file>