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Cathalijnepad 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eft de gemeente een melding activiteitenbesluit milieubeheer ontvangen voor activiteiten waarvoor geen vergunningplicht geldt op locatie Cathalijnepad 1 te Sint-Oedenrode. De melding is geregistreerd onder zaaknummer AMVB-2022-061. De melding betreft:</text:p>
            <text:p text:style-name="common-al">wijzigen van het bedrijf en de veestapel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1168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6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6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Cathalijnepad 1 te Sint-Oedenrode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168</meta:user-defined>
    <meta:user-defined meta:name="OVERHEIDop.GmbID/DC.identifier">gmb-2022-161168</meta:user-defined>
    <meta:user-defined meta:name="OVERHEIDop.versieInformatie"/>
  </office:meta>
</office:document-meta>
</file>