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oofdstraat 48, 7981 A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errasoverkapping, verlenging beslistermijn, verzenddatum 05-04-2022, zaaknummer 32280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116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6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6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Hoofdstraat 48, 7981 AB,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67</meta:user-defined>
    <meta:user-defined meta:name="OVERHEIDop.GmbID/DC.identifier">gmb-2022-161167</meta:user-defined>
    <meta:user-defined meta:name="OVERHEIDop.versieInformatie"/>
  </office:meta>
</office:document-meta>
</file>