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agen 8 5731S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iwagen 8 5731SL Mierlo </text:p>
            <text:p text:style-name="common-al">Datum ontvangst: 06-04-2022</text:p>
            <text:p text:style-name="common-al">Omschrijving: het gebruik van de garage als tijdelijke woonruimte</text:p>
            <text:p text:style-name="common-al">Zaaknummer: 1771117950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11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79508</meta:user-defined>
    <meta:user-defined meta:name="DCTERMS.abstract">het gebruik van de garage als tijdelijke woonruimte</meta:user-defined>
    <dc:language>nl</dc:language>
    <meta:user-defined meta:name="OVERHEIDop.locatietype/OVERHEIDop.gebiedsmarkering">Punt</meta:user-defined>
    <meta:user-defined meta:name="DC.title">Kennisgeving ontvangst aanvraag omgevingsvergunning Hooiwagen 8 5731SL Mier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1166</meta:user-defined>
    <meta:user-defined meta:name="OVERHEIDop.GmbID/DC.identifier">gmb-2022-161166</meta:user-defined>
    <meta:user-defined meta:name="OVERHEIDop.versieInformatie"/>
  </office:meta>
</office:document-meta>
</file>