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tern wijzigen van een pand aan Kerkstraat 14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3 april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Intern wijzigen van een pand op het perceel Kerkstraat 14, 7581 AB Losser, zaaknummer 22Z00771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6116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16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16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2Z00771</meta:user-defined>
    <dc:language>nl</dc:language>
    <meta:user-defined meta:name="OVERHEIDop.locatietype/OVERHEIDop.gebiedsmarkering">Adres</meta:user-defined>
    <meta:user-defined meta:name="DC.title">Aanvraag vergunning voor het intern wijzigen van een pand aan Kerkstraat 14 te Losse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1165</meta:user-defined>
    <meta:user-defined meta:name="OVERHEIDop.GmbID/DC.identifier">gmb-2022-161165</meta:user-defined>
    <meta:user-defined meta:name="OVERHEIDop.versieInformatie"/>
  </office:meta>
</office:document-meta>
</file>