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Bongerd, de Hanekamp, de Haar, de Steege, het Wiemelink, Mispelkampdijk, het Kerspel en de Stroet in Vorden, het saneren van asbest bij 152 woningen</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Bronckhorst een melding ontvangen voor het saneren van asbest bij 152 woningen aan de de Bongerd, de Hanekamp, de Haar, de Steege, het Wiemelink, Mispelkampdijk, het Kerspel en de Stroet in Vorden. De melding is geregistreerd onder kenmerk 1876100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16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6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6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loopmelding: de Bongerd, de Hanekamp, de Haar, de Steege, het Wiemelink, Mispelkampdijk, het Kerspel en de Stroet in Vorden, het saneren van asbest bij 152 woningen</meta:user-defined>
    <meta:user-defined meta:name="DCTERMS.W3CDTF/DCTERMS.available">2022-04-11</meta:user-defined>
    <meta:user-defined meta:name="DCTERMS.W3CDTF/OVERHEIDop.jaargang">2022</meta:user-defined>
    <meta:user-defined meta:name="OVERHEIDop.externeBijlage">Aanvraagformulier (publiceerbare versie)|exb-2022-20904</meta:user-defined>
    <meta:user-defined meta:name="OVERHEIDop.publicationIssue">161164</meta:user-defined>
    <meta:user-defined meta:name="OVERHEIDop.GmbID/DC.identifier">gmb-2022-161164</meta:user-defined>
    <meta:user-defined meta:name="OVERHEIDop.versieInformatie"/>
  </office:meta>
</office:document-meta>
</file>