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an Oldenbarneveltstraat 19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2 heeft de gemeente een melding ontvangen voor activiteiten waarvoor geen vergunningplicht geldt op locatie van Oldenbarneveltstraat 19 in Zuid-Beijerland. De melding is geregistreerd onder zaaknummer 2022-0069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1163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16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16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van Oldenbarneveltstraat 19 in Zuid-Beijerland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163</meta:user-defined>
    <meta:user-defined meta:name="OVERHEIDop.GmbID/DC.identifier">gmb-2022-161163</meta:user-defined>
    <meta:user-defined meta:name="OVERHEIDop.versieInformatie"/>
  </office:meta>
</office:document-meta>
</file>