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sterstraat 15 in Zelhem,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Bronckhorst een melding ontvangen voor het saneren van asbest van een schuur aan de Asterstraat 15 in Zelhem. De melding is geregistreerd onder kenmerk 1876100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16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6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6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Asterstraat 15 in Zelhem, het saneren van asbest van een schuur</meta:user-defined>
    <meta:user-defined meta:name="DCTERMS.W3CDTF/DCTERMS.available">2022-04-11</meta:user-defined>
    <meta:user-defined meta:name="DCTERMS.W3CDTF/OVERHEIDop.jaargang">2022</meta:user-defined>
    <meta:user-defined meta:name="OVERHEIDop.externeBijlage">Aanvraagformulier (publiceerbare versie)|exb-2022-20903</meta:user-defined>
    <meta:user-defined meta:name="OVERHEIDop.publicationIssue">161160</meta:user-defined>
    <meta:user-defined meta:name="OVERHEIDop.GmbID/DC.identifier">gmb-2022-161160</meta:user-defined>
    <meta:user-defined meta:name="OVERHEIDop.versieInformatie"/>
  </office:meta>
</office:document-meta>
</file>