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Nieuwbouw woning a.d. Marke 22 te Lemelerveld op locatie De Marke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2 heeft het college van burgemeester en wethouders van de gemeente Dalfsen een aanvraag ontvangen voor Nieuwbouw woning a.d. Marke 22 te Lemelerveld op het perceel De Marke 22 in Lemelerveld. De aanvraag is geregistreerd onder zaaknummer Z/22/64942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Marke 22 in Lemelerveld</meta:user-defined>
    <dc:language>nl</dc:language>
    <meta:user-defined meta:name="OVERHEIDop.locatietype/OVERHEIDop.gebiedsmarkering">Perceel</meta:user-defined>
    <meta:user-defined meta:name="DC.title">Kennisgeving aanvraag omgevingsvergunning voor Nieuwbouw woning a.d. Marke 22 te Lemelerveld op locatie De Marke 22 in Lemelerveld</meta:user-defined>
    <meta:user-defined meta:name="DCTERMS.W3CDTF/DCTERMS.available">2022-01-18</meta:user-defined>
    <meta:user-defined meta:name="DCTERMS.W3CDTF/OVERHEIDop.jaargang">2022</meta:user-defined>
    <meta:user-defined meta:name="OVERHEIDop.publicationIssue">16116</meta:user-defined>
    <meta:user-defined meta:name="OVERHEIDop.GmbID/DC.identifier">gmb-2022-16116</meta:user-defined>
    <meta:user-defined meta:name="OVERHEIDop.versieInformatie"/>
  </office:meta>
</office:document-meta>
</file>