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2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719</text:p>
            <text:p text:style-name="common-al">Verzenddatum besluit: 06-04-2022</text:p>
            <text:p text:style-name="common-al">Locatie: Landgoedallee 28 in Steenwijk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15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71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28 in Steen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50</meta:user-defined>
    <meta:user-defined meta:name="OVERHEIDop.GmbID/DC.identifier">gmb-2022-161150</meta:user-defined>
    <meta:user-defined meta:name="OVERHEIDop.versieInformatie"/>
  </office:meta>
</office:document-meta>
</file>