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 Josephstraat 12A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anuari 2022 een besluit genomen op de aanvraag omgevingsvergunning voor de nieuwbouw woning op de locatie St. Josephstraat 12A Beringe. De aanvraag is geregistreerd onder zaaknummer 1894249944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4 jan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11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St. Josephstraat 12A Beringe</meta:user-defined>
    <meta:user-defined meta:name="DCTERMS.W3CDTF/DCTERMS.available">2022-01-14</meta:user-defined>
    <meta:user-defined meta:name="DCTERMS.W3CDTF/OVERHEIDop.jaargang">2022</meta:user-defined>
    <meta:user-defined meta:name="OVERHEIDop.publicationIssue">16115</meta:user-defined>
    <meta:user-defined meta:name="OVERHEIDop.GmbID/DC.identifier">gmb-2022-16115</meta:user-defined>
    <meta:user-defined meta:name="OVERHEIDop.versieInformatie"/>
  </office:meta>
</office:document-meta>
</file>