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EELKJE TIMMENGASTRAAT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Eelkje Timmengastraat 8 Vught, plaatsen dakkapel aan de achterzijde van de woning, OV2022110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114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4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4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EELKJE TIMMENGASTRAAT 8 VUGH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149</meta:user-defined>
    <meta:user-defined meta:name="OVERHEIDop.GmbID/DC.identifier">gmb-2022-161149</meta:user-defined>
    <meta:user-defined meta:name="OVERHEIDop.versieInformatie"/>
  </office:meta>
</office:document-meta>
</file>