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bbemastraat 3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OV-2022-0105 voor een omgevingsvergunning op de locatie Hobbemastraat 35 te Wolveg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114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bbemastraat 35 te Wolveg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47</meta:user-defined>
    <meta:user-defined meta:name="OVERHEIDop.GmbID/DC.identifier">gmb-2022-161147</meta:user-defined>
    <meta:user-defined meta:name="OVERHEIDop.versieInformatie"/>
  </office:meta>
</office:document-meta>
</file>