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 voor het bouwen van een woning aan de Landgoedallee 1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0 maart 2022 een omgevingsvergunning (uitgebreide procedure) verleend voor het bouwen van een woning aan de Landgoedallee 10 in Steenwijk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stukken van 6 april 2022 t/m 18 mei 2022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</text:p>
            <text:p text:style-name="common-al">Het plan is te raadplegen op: <text:a xlink:href="https://www.ruimtelijkeplannen.nl/viewer/view?planidn=NL.IMRO.1708.STWlndgdallee10OV-VA01" xlink:type="simple">https://www.ruimtelijkeplannen.nl/viewer/view?planidn=NL.IMRO.1708.STWlndgdallee10OV-VA01</text:a></text:p>
            <text:p text:style-name="common-al">De bestanden zijn beschikbaar op: <text:a xlink:href="https://publiek.tercera-ro.nl/officieel/1708/NL.IMRO.1708.STWlndgdallee10OV-VA01" xlink:type="simple">https://publiek.tercera-ro.nl/officieel/1708/NL.IMRO.1708.STWlndgdallee10OV-VA01</text:a>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/m 18 mei 2022 kunnen belanghebbenden en degenen die een zienswijze ingediend hebben beroep instellen. In het beroepschrift legt u uit waarom u het niet eens bent met de vergunning. Verder vermeldt u de datum, uw naam en adres en ondertekent u de brief. Het beroepschrift stuurt u naar de rechtbank Overijssel, Postbus 10067, 8000 GB Zwolle. U kunt het beroepschrift ook digitaal indienen via <text:a xlink:href="https://loket.rechtspraak.nl/bestuursrecht" xlink:type="simple">https://loket.rechtspraak.nl/bestuursrecht</text:a><text:span text:style-name="nadrukondlijn">.</text:span> Voor het indienen van een beroepschrift moet u een bedrag aan de rechtbank betalen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roep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114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4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4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uitgebreide procedure) voor het bouwen van een woning aan de Landgoedallee 10 in Steenw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145</meta:user-defined>
    <meta:user-defined meta:name="OVERHEIDop.GmbID/DC.identifier">gmb-2022-161145</meta:user-defined>
    <meta:user-defined meta:name="OVERHEIDop.versieInformatie"/>
  </office:meta>
</office:document-meta>
</file>