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staureren en verbouwen van bestaande gemeentelijk monument aan Dommelstraat 10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797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797</text:p>
            <text:p text:style-name="common-al">Omschrijving: restaureren en verbouwen van bestaande gemeentelijk monument</text:p>
            <text:p text:style-name="common-al">Adres: Dommelstraat 10</text:p>
            <text:p text:style-name="common-al">Datum ontvangst: 4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1144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14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14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797</meta:user-defined>
    <meta:user-defined meta:name="DCTERMS.abstract">restaureren en verbouwen van bestaande gemeentelijk monument</meta:user-defined>
    <dc:language>nl</dc:language>
    <meta:user-defined meta:name="OVERHEIDop.locatietype/OVERHEIDop.gebiedsmarkering">Adres</meta:user-defined>
    <meta:user-defined meta:name="DC.title">Aanvraag vergunning voor het restaureren en verbouwen van bestaande gemeentelijk monument aan Dommelstraat 10 te Eindhov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1144</meta:user-defined>
    <meta:user-defined meta:name="OVERHEIDop.GmbID/DC.identifier">gmb-2022-161144</meta:user-defined>
    <meta:user-defined meta:name="OVERHEIDop.versieInformatie"/>
  </office:meta>
</office:document-meta>
</file>