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Burg Hemmingsonsstraat 1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urg Hemmingsonstraat 11 in Zoeterwoude</text:span>
          </text:p>
            <text:p text:style-name="common-al">Zij hebben dit besloten op 6 april 2022. Het besluit heeft kenmerk Z22-029497.</text:p>
            <text:p text:style-name="common-al">De vergunning gaat over het bouwen van een dakopbouw. Daarbij horen de volgende activiteit(en)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11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497</meta:user-defined>
    <dc:language>nl</dc:language>
    <meta:user-defined meta:name="OVERHEIDop.locatietype/OVERHEIDop.gebiedsmarkering">Adres</meta:user-defined>
    <meta:user-defined meta:name="DC.title">Toestemming voor het bouwen van een dakopbouw aan Burg Hemmingsonsstraat 11 te Zoeterwou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43</meta:user-defined>
    <meta:user-defined meta:name="OVERHEIDop.GmbID/DC.identifier">gmb-2022-161143</meta:user-defined>
    <meta:user-defined meta:name="OVERHEIDop.versieInformatie"/>
  </office:meta>
</office:document-meta>
</file>