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Korenweg 8, 7991 A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oonhuis, ontvangstdatum 04-04-2022, zaaknummer 3265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13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3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Korenweg 8, 7991 AJ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37</meta:user-defined>
    <meta:user-defined meta:name="OVERHEIDop.GmbID/DC.identifier">gmb-2022-161137</meta:user-defined>
    <meta:user-defined meta:name="OVERHEIDop.versieInformatie"/>
  </office:meta>
</office:document-meta>
</file>