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ckhorsterstraat 5a in Zelhem, het verbouwen van een varkensschuur tot 4 appartementen</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Bronckhorst een besluit genomen op de aanvraag voor een omgevingsvergunning. De aanvraag is geregistreerd onder kenmerk 18769061. De aanvraag gaat over het verbouwen van een varkensschuur tot 4 appartementen aan de Eckhorsterstraat 5a in Zelhem. De bezwaartermijn start op 9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13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3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3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Eckhorsterstraat 5a in Zelhem, het verbouwen van een varkensschuur tot 4 appartementen</meta:user-defined>
    <meta:user-defined meta:name="DCTERMS.W3CDTF/DCTERMS.available">2022-04-11</meta:user-defined>
    <meta:user-defined meta:name="DCTERMS.W3CDTF/OVERHEIDop.jaargang">2022</meta:user-defined>
    <meta:user-defined meta:name="OVERHEIDop.externeBijlage">Aanvraagformulier (publiceerbare versie)|exb-2022-20901</meta:user-defined>
    <meta:user-defined meta:name="OVERHEIDop.externeBijlage">Vergunning|exb-2022-20902</meta:user-defined>
    <meta:user-defined meta:name="OVERHEIDop.publicationIssue">161134</meta:user-defined>
    <meta:user-defined meta:name="OVERHEIDop.GmbID/DC.identifier">gmb-2022-161134</meta:user-defined>
    <meta:user-defined meta:name="OVERHEIDop.versieInformatie"/>
  </office:meta>
</office:document-meta>
</file>