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eerjaren evenementenvergunning: Schoolstraat 23 te Aerdt, het organiseren van de kermis in Aerdt op 19 tot en met 23 augustus 2022 van18 tot en met 22 augustus 2023</text:p>
      <text:section text:name="zakelijke-mededeling_id1-3-2" text:style-name="zakelijke-mededeling">
        <text:section text:name="zakelijke-mededeling-tekst_id1-3-2-1" text:style-name="zakelijke-mededeling-tekst">
          <text:section text:name="tekst_id1-3-2-1-1" text:style-name="tekst">
            <text:p text:style-name="common-al">Op 7 april 2022 is een aanvraag ingediend voor een meerjaren evenementenvergunning op locatie Schoolstraat 23 te Aerdt. De aanvraag is geregistreerd onder zaaknummer HZ_MEERJEV-2022-0675. De aanvraag gaat over het organiseren van de kermis in Aerdt op 19 tot en met 23 augustus 2022 van18 tot en met 22 augustus 2023 aan de Schoolstraat 23 te Aerdt.</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1131</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31</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31</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meerjaren evenementenvergunning: Schoolstraat 23 te Aerdt, het organiseren van de kermis in Aerdt op 19 tot en met 23 augustus 2022 van18 tot en met 22 augustus 2023</meta:user-defined>
    <meta:user-defined meta:name="DCTERMS.W3CDTF/DCTERMS.available">2022-04-11</meta:user-defined>
    <meta:user-defined meta:name="DCTERMS.W3CDTF/OVERHEIDop.jaargang">2022</meta:user-defined>
    <meta:user-defined meta:name="OVERHEIDop.publicationIssue">161131</meta:user-defined>
    <meta:user-defined meta:name="OVERHEIDop.GmbID/DC.identifier">gmb-2022-161131</meta:user-defined>
    <meta:user-defined meta:name="OVERHEIDop.versieInformatie"/>
  </office:meta>
</office:document-meta>
</file>