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beleid huurcompensatie niet-commerciële organisaties Ermelo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Vast te stellen het Subsidiebeleid huurcompensatie niet-commerciële organisaties Ermelo 2022 (e220006075).</text:p>
              </text:list-item>
              <text:list-item text:style-override="id1-3-2-1-1-1-2">
                <text:number>2.</text:number>
                <text:p text:style-name="al">€ 33.000,00 structureel beschikbaar te stellen uit de algemene middelen met ingang van 2022 en dit daartoe op te nemen in de 2e Bestuursrapportage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gemeente Ermelo worden diverse niet-commerciële organisaties gesubsidieerd, als hun activiteiten bijdragen aan realisatie van de maatschappelijke doelen die de gemeente gesteld heeft.</text:p>
              <text:p text:style-name="al">Een subsidie wordt verleend voor activiteiten. Kosten voor overhead, zoals huur, kunnen onderdeel zijn van het subsidiebedrag.</text:p>
              <text:p text:style-name="al">De hoogte van de subsidie wordt bepaald op grond van de ingediende begroting. Daarop staan niet alleen de uitgaven vermeld, maar ook de inkomsten.</text:p>
              <text:p text:style-name="al">Sommige subsidieontvangers zijn volledig afhankelijk van subsidies omdat zij voor hun activiteiten geen bijdrage kunnen vragen, zoals Jeugdzorg, onafhankelijke cliëntondersteuning, maatschappelijk werk.</text:p>
              <text:p text:style-name="al">Andere subsidieontvangers krijgen subsidie omdat hun activiteiten niet voldoende inkomsten opleveren of de activiteiten aantoonbaar onbetaalbaar zouden worden voor de gebruikers. Dit kan het geval zijn bij optredens van een muziekvereniging, het organiseren van Koninginnedag of de activiteiten in een buurtcentrum. Meestal hebben dit soort organisaties ook andere bronnen van inkomsten zoals zalenverhuur van hun gebouw (scouting, CIVOS), kaartverkoop of een loterij.</text:p>
              <text:p text:style-name="al"/>
              <text:p text:style-name="al">In dit beleidsstuk wordt beschreven wanneer en onder welke voorwaarden subsidie aangevraagd kan worden bij gemeente Ermelo voor huurcompensatie. </text:p>
            </text:section>
            <text:p text:style-name="hoofdstuk_bottom"/>
          </text:section>
          <text:section text:name="hoofdstuk_id1-3-2-2-2" text:style-name="hoofdstuk">
            <text:p text:style-name="hoofdstuk_kop"><text:span text:style-name="label"/> <text:span text:style-name="nr">2.</text:span> Gemeente Ermelo als verhuurder</text:p>
            <text:section text:name="artikel_id1-3-2-2-2-2" text:style-name="artikel">
              <text:p text:style-name="artikel_kop_titel"><text:span text:style-name="artikel_kop_label"/> </text:p>
              <text:p text:style-name="al">De Wet Markt en Overheid bepaalt waar gemeenten zich bij (maatschappelijke) verhuur juridisch aan moeten houden om concurrentievervalsing met bedrijven te voorkomen. </text:p>
              <text:p text:style-name="al">De Wet Markt en Overheid schrijft voor dat verhuur van maatschappelijk vastgoed minimaal kostendekkend moet zijn. Om een huurprijs te kunnen bepalen en te kunnen aantonen dat deze kostendekkend is, moeten alle kosten en opbrengsten per vastgoedobject worden geregistreerd. </text:p>
              <text:p text:style-name="al"/>
              <text:p text:style-name="al">Cultureel centrum De Dialoog is eigendom van gemeente Ermelo en wordt verhuurd door Interactie Sportbedrijf Ermelo B.V., die het weer van de gemeente huurt.</text:p>
              <text:p text:style-name="al">Door de huur te berekenen aan alle klanten, wordt transparant gemaakt wat de prijs is voor de verhuur van het cultureel centrum. Er zijn diverse gebruikers en twee tariefsoorten: een commercieel tarief en een kostendekkend (maatschappelijk) tarief. Het kostendekkende tarief is in de meeste gevallen hoger dan de huur die gebruikers voorheen betaalden. Om ervoor te zorgen dat de activiteiten gewoon doorgang kunnen vinden en niet gestaakt worden door de huurverhoging, kan subsidie worden gevraagd voor de huurcompensatie. De subsidie wordt betaald uit de huuropbrengsten. Deze werkwijze is noodzakelijk om duidelijk te maken wie recht heeft op deze vorm van subsidie. Daarmee worden gelijke kansen gecreëerd. </text:p>
            </text:section>
            <text:p text:style-name="hoofdstuk_bottom"/>
          </text:section>
          <text:section text:name="hoofdstuk_id1-3-2-2-3" text:style-name="hoofdstuk">
            <text:p text:style-name="hoofdstuk_kop"><text:span text:style-name="label"/> <text:span text:style-name="nr">3.</text:span> Huurcompensatie bij andere verhuurders</text:p>
            <text:section text:name="artikel_id1-3-2-2-3-2" text:style-name="artikel">
              <text:p text:style-name="artikel_kop_titel"><text:span text:style-name="artikel_kop_label"/> </text:p>
              <text:p text:style-name="al">Bij de meeste subsidies zijn kosten zoals huur en administratie opgenomen in de begroting als overhead. De huurcompensatie wordt dan meegenomen in de subsidie voor alle activiteiten en alle kosten en wordt niet apart gesubsidieerd.</text:p>
              <text:p text:style-name="al"/>
              <text:p text:style-name="al">In sommige gevallen is alleen sprake van subsidie voor de huur omdat de overige kosten op een andere wijze vergoed worden, bijvoorbeeld uit eigen inkomsten. De voorwaarden voor deze huurcompensatiesubsidie worden beschreven in dit beleidsstuk.</text:p>
            </text:section>
            <text:p text:style-name="hoofdstuk_bottom"/>
          </text:section>
          <text:section text:name="hoofdstuk_id1-3-2-2-4" text:style-name="hoofdstuk">
            <text:p text:style-name="hoofdstuk_kop"><text:span text:style-name="label"/> <text:span text:style-name="nr">4.</text:span> Uitgangspunten subsidie huurcompensatie</text:p>
            <text:section text:name="artikel_id1-3-2-2-4-2" text:style-name="artikel">
              <text:p text:style-name="artikel_kop_titel"><text:span text:style-name="artikel_kop_label"/> <text:span text:style-name="artikel_kop_nr">4.1</text:span> Commerciële activiteiten</text:p>
              <text:p text:style-name="al">Voor commerciële activiteiten wordt geen subsidie gegeven, ook niet voor huurcompensatie.</text:p>
              <text:p text:style-name="al">Voor commerciële activiteiten wordt het commerciële tarief gerekend in Cultureel centrum De Dialoog.</text:p>
              <text:p text:style-name="al">Onder commerciële activiteiten wordt verstaan: activiteiten die uitgevoerd worden met winstoogmerk.</text:p>
            </text:section>
            <text:section text:name="artikel_id1-3-2-2-4-3" text:style-name="artikel">
              <text:p text:style-name="artikel_kop_titel"><text:span text:style-name="artikel_kop_label"/> <text:span text:style-name="artikel_kop_nr">4.2</text:span> Maatschappelijke activiteiten waarvoor geen subsidie kan worden gegeven</text:p>
              <text:p text:style-name="al">Niet alle maatschappelijke activiteiten kunnen door de gemeente gesubsidieerd kunnen worden.</text:p>
              <text:p text:style-name="al">Ook voor huurcompensatie moeten wij uitgaan van het subsidiëren van activiteiten, omdat dit de wettelijke grondslag is. Subsidie is gedefinieerd in de Algemene wet bestuursrecht (Awb) als: </text:p>
              <text:p text:style-name="al">“<text:span text:style-name="nadrukcur">De aanspraak op financiële middelen, door een bestuursorgaan verstrekt met het oog op bepaalde activiteiten van de aanvrager, anders dan als betaling voor aan het bestuursorgaan geleverde goederen of diensten.</text:span>”</text:p>
              <text:p text:style-name="al">De subsidie voor activiteiten moet bijdragen aan de gemeentelijke doelstellingen, die verwoord zijn in inhoudelijke beleidsnota’s en /of subsidieregelingen.</text:p>
              <text:p text:style-name="al">Als voor de activiteiten geen subsidie verleend zou kunnen worden, kan dat ook niet voor de huurcompensatie. De organisaties die dit soort maatschappelijke activiteiten organiseren, zullen dus zelf het kostendekkende tarief voor de huur moeten financieren.</text:p>
            </text:section>
            <text:section text:name="artikel_id1-3-2-2-4-4" text:style-name="artikel">
              <text:p text:style-name="artikel_kop_titel"><text:span text:style-name="artikel_kop_label"/> <text:span text:style-name="artikel_kop_nr">4.3</text:span> Maatschappelijke activiteiten zonder mogelijkheid voor eigen inkomsten</text:p>
              <text:p text:style-name="al">Voor activiteiten die bijdragen aan de gemeentelijke doelen, kan subsidie verleend worden. Als de huurkosten geen deel uitmaken van de subsidie, kan een aparte subsidie voor volledige huurcompensatie verleend worden. Voorwaarde is dat de activiteiten die in het gehuurde gebouw plaatsvinden, subsidiabel zijn binnen het gemeentelijke beleid (inhoudelijke beleidsnota’s en/of subsidieregeling).</text:p>
              <text:p text:style-name="al">Maatschappelijke organisaties betalen in Cultureel centrum De Dialoog het kostendekkende tarief.</text:p>
            </text:section>
            <text:section text:name="artikel_id1-3-2-2-4-5" text:style-name="artikel">
              <text:p text:style-name="artikel_kop_titel"><text:span text:style-name="artikel_kop_label"/> <text:span text:style-name="artikel_kop_nr">4.4</text:span> Maatschappelijke activiteiten met mogelijkheid voor eigen inkomsten, waarvoor subsidie gegeven wordt voor de uitgevoerde activiteiten</text:p>
              <text:p text:style-name="al">Op grond van de begroting die bij de subsidieaanvraag geleverd wordt, kan bepaald worden of de eigen inkomsten verhoogd zullen moeten worden als de huur gestegen is. Als dat onwenselijk is omdat bijvoorbeeld de activiteiten dan aantoonbaar minder bezocht zullen worden of omdat de activiteiten naar elders verplaatst zullen worden, kan de subsidie verhoogd worden om daarmee de huurcompensatie te verhogen. Daarbij zal wel geprobeerd worden om stapsgewijs te komen tot het afbouwen van de huurcompensatie als er een kostendekkend huurtarief wordt betaald. De organisatie kan zich dan voorbereiden op het verhogen van de inkomsten.</text:p>
              <text:p text:style-name="al">Bij verhuur in Cultureel centrum De Dialoog wordt de verhoging van de subsidie betaald uit de opbrengsten van de huurverhoging.</text:p>
              <text:p text:style-name="al">Bij verhuur door een derde partij zal de verhoging van de subsidie betaald moeten worden uit andere middelen.</text:p>
            </text:section>
            <text:section text:name="artikel_id1-3-2-2-4-6" text:style-name="artikel">
              <text:p text:style-name="artikel_kop_titel"><text:span text:style-name="artikel_kop_label"/> <text:span text:style-name="artikel_kop_nr">4.5</text:span> Maatschappelijke activiteiten met mogelijkheid voor eigen inkomsten, waarvoor geen subsidie gegeven wordt voor de uitgevoerde activiteiten</text:p>
              <text:p text:style-name="al">In feite is dit dezelfde situatie als beschreven in paragraaf 4.4, alleen kon de organisatie zich tot het moment dat er een wijziging in de huur plaatsvond, zonder subsidie redden.</text:p>
              <text:p text:style-name="al">De organisatie kan subsidie aanvragen en levert een begroting en een activiteitenplan, waarna de aanvraag inhoudelijk beoordeeld wordt op het bijdragen aan de gemeentelijke doelen, de mogelijkheid om de inkomsten te verhogen en de wenselijkheid om de activiteiten te laten plaatsvinden in het gebouw waarvoor de huur betaald moet worden.</text:p>
              <text:p text:style-name="al">Bij verhuur in Cultureel centrum De Dialoog wordt de huurcompensatie betaald uit de opbrengsten van de huur.</text:p>
              <text:p text:style-name="al">Bij verhuur door een derde partij zal de huurcompensatie betaald moeten worden uit andere middelen.</text:p>
            </text:section>
            <text:p text:style-name="hoofdstuk_bottom"/>
          </text:section>
          <text:section text:name="hoofdstuk_id1-3-2-2-5" text:style-name="hoofdstuk">
            <text:p text:style-name="hoofdstuk_kop"><text:span text:style-name="label"/> <text:span text:style-name="nr">5.</text:span> Voorwaarden</text:p>
            <text:section text:name="artikel_id1-3-2-2-5-2" text:style-name="artikel">
              <text:p text:style-name="artikel_kop_titel"><text:span text:style-name="artikel_kop_label"/> </text:p>
              <text:p text:style-name="al">Als er door gemeente Ermelo subsidie verleend wordt voor huurcompensatie gelden de volgende voorwaarden:</text:p>
              <text:list text:style-name="id1-3-2-2-5-2-3">
                <text:list-item text:style-override="id1-3-2-2-5-2-3-1">
                  <text:number>a.</text:number>
                  <text:p text:style-name="al">subsidie voor de huurcompensatie wordt uitsluitend verleend als de uitgevoerde activiteiten in het te huren pand subsidiabel zijn;</text:p>
                </text:list-item>
                <text:list-item text:style-override="id1-3-2-2-5-2-3-2">
                  <text:number>b.</text:number>
                  <text:p text:style-name="al">subsidie voor de huurcompensatie wordt uitsluitend verleend als de huur marktconform is;</text:p>
                </text:list-item>
                <text:list-item text:style-override="id1-3-2-2-5-2-3-3">
                  <text:number>c.</text:number>
                  <text:p text:style-name="al">subsidie voor de huurcompensatie wordt uitsluitend verleend als de kostendekkende huur een aantoonbaar negatief effect heeft op het kunnen blijven bieden van de maatschappelijke activiteiten ten behoeve waarvan het betreffende pand wordt gehuurd;</text:p>
                </text:list-item>
                <text:list-item text:style-override="id1-3-2-2-5-2-3-4">
                  <text:number>d.</text:number>
                  <text:p text:style-name="al">huurcompensatie kan onderdeel zijn van een subsidie voor activiteiten en overhead;</text:p>
                </text:list-item>
                <text:list-item text:style-override="id1-3-2-2-5-2-3-5">
                  <text:number>e.</text:number>
                  <text:p text:style-name="al">de kosten van faciliteiten zoals beamer en personele ondersteuning kunnen onderdeel zijn van de huurcompensatie als deze aantoonbaar noodzakelijk zijn voor het uitvoeren van de activiteiten;</text:p>
                </text:list-item>
                <text:list-item text:style-override="id1-3-2-2-5-2-3-6">
                  <text:number>f.</text:number>
                  <text:p text:style-name="al">de kosten voor eten en drinken zijn niet subsidiabel.</text:p>
                </text:list-item>
              </text:list>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it subsidiebeleid treedt in werking op de dag na bekendmaking.</text:p>
            </text:section>
            <text:p text:style-name="hoofdstuk_bottom"/>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door het college van burgemeester en wethouders van Ermelo op 29 maart 2022 onder nummer e220006075..</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mevrouw dra. Th.A.J. Burmanje </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112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2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Onbekend</meta:user-defined>
    <meta:user-defined meta:name="OVERHEIDop.referentienummer">e220006075</meta:user-defined>
    <meta:user-defined meta:name="DCTERMS.alternative">Subsidiebeleid huurcompensatie niet-commerciële organisaties Ermelo 2022</meta:user-defined>
    <dc:language>nl</dc:language>
    <meta:user-defined meta:name="OVERHEIDop.locatietype/OVERHEIDop.gebiedsmarkering">Gemeente</meta:user-defined>
    <meta:user-defined meta:name="DC.title">Subsidiebeleid huurcompensatie niet-commerciële organisaties Ermelo 2022</meta:user-defined>
    <meta:user-defined meta:name="DCTERMS.W3CDTF/DCTERMS.available">2022-04-11</meta:user-defined>
    <meta:user-defined meta:name="DCTERMS.W3CDTF/OVERHEIDop.jaargang">2022</meta:user-defined>
    <meta:user-defined meta:name="OVERHEIDop.publicationIssue">161128</meta:user-defined>
    <meta:user-defined meta:name="OVERHEIDop.betreftRegeling">CVDR675496_1</meta:user-defined>
    <meta:user-defined meta:name="xs:date/OVERHEIDop.startdatum">2022-04-12</meta:user-defined>
    <meta:user-defined meta:name="OVERHEIDop.GmbID/DC.identifier">gmb-2022-161128</meta:user-defined>
    <meta:user-defined meta:name="OVERHEIDop.versieInformatie"/>
  </office:meta>
</office:document-meta>
</file>