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Rectificatie: Aanvraag vergunning voor het kappen van 4 dennenbomen en 1 kronkelwilg aan Binkhorsterkerkpad 1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april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2 dennenbomen en 1 kronkelwilg op het perceel Binkhorsterkerkpad 14, 7587 RA de Lutte, zaaknummer 22Z0074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112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2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2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0747</meta:user-defined>
    <dc:language>nl</dc:language>
    <meta:user-defined meta:name="OVERHEIDop.locatietype/OVERHEIDop.gebiedsmarkering">Adres</meta:user-defined>
    <meta:user-defined meta:name="DC.title">Rectificatie: Aanvraag vergunning voor het kappen van 4 dennenbomen en 1 kronkelwilg aan Binkhorsterkerkpad 14 te De Lutt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126</meta:user-defined>
    <meta:user-defined meta:name="OVERHEIDop.GmbID/DC.identifier">gmb-2022-161126</meta:user-defined>
    <meta:user-defined meta:name="OVERHEIDop.versieInformatie"/>
  </office:meta>
</office:document-meta>
</file>