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28, 7991 C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uitbreidi­ng tussen de twee bestaande bedrijfsp­anden, ontvangstdatum 04-04-2022, zaaknummer 32647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112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verheidsweg 28, 7991 CZ,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20</meta:user-defined>
    <meta:user-defined meta:name="OVERHEIDop.GmbID/DC.identifier">gmb-2022-161120</meta:user-defined>
    <meta:user-defined meta:name="OVERHEIDop.versieInformatie"/>
  </office:meta>
</office:document-meta>
</file>