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uitbreiden van een extrusiehal aan de Produktieweg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4 maart 2022 een omgevingsvergunning (reguliere procedure) verleend. Zij geven hiermee toestemming voor het uitbreiden van een extrusiehal aan de Produktieweg 7 in Steenwijk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111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1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1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uitbreiden van een extrusiehal aan de Produktieweg 7 in Steenw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11</meta:user-defined>
    <meta:user-defined meta:name="OVERHEIDop.GmbID/DC.identifier">gmb-2022-161111</meta:user-defined>
    <meta:user-defined meta:name="OVERHEIDop.versieInformatie"/>
  </office:meta>
</office:document-meta>
</file>