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sweg 1 in Hengelo (Gld),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omgevingsvergunning. De aanvraag is geregistreerd onder kenmerk 18769791. De aanvraag gaat over het bouwen van een werktuigenberging aan de Bosweg 1 in Hengelo (Gld).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0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osweg 1 in Hengelo (Gld), het bouwen van een werktuigenberging</meta:user-defined>
    <meta:user-defined meta:name="DCTERMS.W3CDTF/DCTERMS.available">2022-04-11</meta:user-defined>
    <meta:user-defined meta:name="DCTERMS.W3CDTF/OVERHEIDop.jaargang">2022</meta:user-defined>
    <meta:user-defined meta:name="OVERHEIDop.externeBijlage">Aanvraagformulier (publiceerbare versie)|exb-2022-20896</meta:user-defined>
    <meta:user-defined meta:name="OVERHEIDop.externeBijlage">Vergunning|exb-2022-20897</meta:user-defined>
    <meta:user-defined meta:name="OVERHEIDop.publicationIssue">161104</meta:user-defined>
    <meta:user-defined meta:name="OVERHEIDop.GmbID/DC.identifier">gmb-2022-161104</meta:user-defined>
    <meta:user-defined meta:name="OVERHEIDop.versieInformatie"/>
  </office:meta>
</office:document-meta>
</file>