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linde, Hazekampstraat 1 7848AR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1944</text:p>
            <text:p text:style-name="common-al">Ontvangen op: 21-02-2022</text:p>
            <text:p text:style-name="common-al">Locatie: Hazekampstraat 1 7848AR Schoonoord</text:p>
            <text:p text:style-name="common-al">Projectomschrijving: het kappen van een linde</text:p>
            <text:p text:style-name="common-al">Burgemeester en wethouders van Coevorden maken bekend dat deze omgevingsvergunning is verleend. Deze vergunning heeft de reguliere procedure doorlopen.</text:p>
            <text:p text:style-name="common-al">Besluit verzonden op 07-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09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1944</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linde, Hazekampstraat 1 7848AR Schoonoord</meta:user-defined>
    <meta:user-defined meta:name="DCTERMS.W3CDTF/DCTERMS.available">2022-04-11</meta:user-defined>
    <meta:user-defined meta:name="DCTERMS.W3CDTF/OVERHEIDop.jaargang">2022</meta:user-defined>
    <meta:user-defined meta:name="OVERHEIDop.publicationIssue">161097</meta:user-defined>
    <meta:user-defined meta:name="OVERHEIDop.GmbID/DC.identifier">gmb-2022-161097</meta:user-defined>
    <meta:user-defined meta:name="OVERHEIDop.versieInformatie"/>
  </office:meta>
</office:document-meta>
</file>