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faunavoorziening op locatie sectie P nummer 1648, 1652 en 166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7 april 2022 besloten om de beslistermijn voor de aanvraag met zaaknummer Z22-000989 voor het plaatsen van een faunavoorziening op locatie sectie P nummer 1648, 1652 en 1665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098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6109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9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9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voor het plaatsen van een faunavoorziening op locatie sectie P nummer 1648, 1652 en 1665 in Zunder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093</meta:user-defined>
    <meta:user-defined meta:name="OVERHEIDop.GmbID/DC.identifier">gmb-2022-161093</meta:user-defined>
    <meta:user-defined meta:name="OVERHEIDop.versieInformatie"/>
  </office:meta>
</office:document-meta>
</file>