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artikel 35 Alcoholwet v.v. Noord Veluwe Boys in Hattemerbroek</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 verleend aan:</text:p>
            <text:p text:style-name="common-al">v.v. Noord Veluwe Boys in Hattemerbroek voor het verstrekken van alcoholhoudende dranken (artikel 35 van de Alcoholwet) ter gelegenheid van de Koningsdag op het terrein aan de Vogelzang Veldweg 50 in Hattemerbroek op 27 april 2022 (zaaknummer 1077434, 11 april 2022).</text:p>
            <text:p text:style-name="common-al">Heeft u vragen over deze vergunning of wilt u de betreffende stukken inzien neemt u dan contact op met team Ruimte cluster Vergunningen via telefoonnummer 0525 638200</text:p>
            <text:p text:style-name="common-al">Als u of een andere belanghebbende het niet eens is met dit besluit kan een bezwaarschrift worden ingediend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108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8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8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lcoholwet artikel 35 Alcoholwet v.v. Noord Veluwe Boys in Hattemerbroek</meta:user-defined>
    <meta:user-defined meta:name="DCTERMS.W3CDTF/DCTERMS.available">2022-04-12</meta:user-defined>
    <meta:user-defined meta:name="DCTERMS.W3CDTF/OVERHEIDop.jaargang">2022</meta:user-defined>
    <meta:user-defined meta:name="OVERHEIDop.publicationIssue">161089</meta:user-defined>
    <meta:user-defined meta:name="OVERHEIDop.GmbID/DC.identifier">gmb-2022-161089</meta:user-defined>
    <meta:user-defined meta:name="OVERHEIDop.versieInformatie"/>
  </office:meta>
</office:document-meta>
</file>