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32 te Kattendijke - Aanvraag omgevingsvergunning voor het plaatsen van een stalen buitentr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april 2022 een aanvraag hebben ontvangen voor een omgevingsvergunning op de locatie Dorpsstraat 32 te Kattendijke. De aanvraag is geregistreerd onder zaaknummer OMG-2022-0270 / Z22.114236. De aanvraag betreft:</text:p>
            <text:p text:style-name="common-al">het plaatsen van een stalen buitentrap</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108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8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8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orpsstraat 32 te Kattendijke - Aanvraag omgevingsvergunning voor het plaatsen van een stalen buitentrap</meta:user-defined>
    <dc:language>nl</dc:language>
    <meta:user-defined meta:name="OVERHEIDop.locatietype/OVERHEIDop.gebiedsmarkering">Adres</meta:user-defined>
    <meta:user-defined meta:name="DC.title">Dorpsstraat 32 te Kattendijke - Aanvraag omgevingsvergunning voor het plaatsen van een stalen buitentrap</meta:user-defined>
    <meta:user-defined meta:name="DCTERMS.W3CDTF/DCTERMS.available">2022-04-11</meta:user-defined>
    <meta:user-defined meta:name="DCTERMS.W3CDTF/OVERHEIDop.jaargang">2022</meta:user-defined>
    <meta:user-defined meta:name="OVERHEIDop.publicationIssue">161082</meta:user-defined>
    <meta:user-defined meta:name="OVERHEIDop.GmbID/DC.identifier">gmb-2022-161082</meta:user-defined>
    <meta:user-defined meta:name="OVERHEIDop.versieInformatie"/>
  </office:meta>
</office:document-meta>
</file>