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atuurinclusieve landbouw eten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pril 2022 is onderstaande aanvraag binnengekomen:</text:p>
            <text:p text:style-name="common-al">Burgerboerderij de Patrijs, Natuurinclusieve lanbouw eten, 6 juni 2022, weiland naast de Velhorst 3, 2022-23681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0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6816</meta:user-defined>
    <dc:language>nl</dc:language>
    <meta:user-defined meta:name="OVERHEIDop.locatietype/OVERHEIDop.gebiedsmarkering">Adres</meta:user-defined>
    <meta:user-defined meta:name="DC.title">Aangevraagde evenementenvergunning Natuurinclusieve landbouw eten in Loc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081</meta:user-defined>
    <meta:user-defined meta:name="OVERHEIDop.GmbID/DC.identifier">gmb-2022-161081</meta:user-defined>
    <meta:user-defined meta:name="OVERHEIDop.versieInformatie"/>
  </office:meta>
</office:document-meta>
</file>