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56 te Kloetinge - Aanvraag omgevingsvergunning voor het verbouwen van een schuur tot een kappersz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2 een aanvraag hebben ontvangen voor een omgevingsvergunning op de locatie Schimmelpenninckstraat 56 te Kloetinge. De aanvraag is geregistreerd onder zaaknummer OMG-2022-0224 / Z22.112941. De aanvraag betreft:</text:p>
            <text:p text:style-name="common-al">het verbouwen van een schuur tot een kappersza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07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immelpenninckstraat 56 te Kloetinge - Aanvraag omgevingsvergunning voor het verbouwen van een schuur tot een kapperszaak</meta:user-defined>
    <dc:language>nl</dc:language>
    <meta:user-defined meta:name="OVERHEIDop.locatietype/OVERHEIDop.gebiedsmarkering">Adres</meta:user-defined>
    <meta:user-defined meta:name="DC.title">Schimmelpenninckstraat 56 te Kloetinge - Aanvraag omgevingsvergunning voor het verbouwen van een schuur tot een kapperszaak</meta:user-defined>
    <meta:user-defined meta:name="DCTERMS.W3CDTF/DCTERMS.available">2022-04-11</meta:user-defined>
    <meta:user-defined meta:name="DCTERMS.W3CDTF/OVERHEIDop.jaargang">2022</meta:user-defined>
    <meta:user-defined meta:name="OVERHEIDop.publicationIssue">161073</meta:user-defined>
    <meta:user-defined meta:name="OVERHEIDop.GmbID/DC.identifier">gmb-2022-161073</meta:user-defined>
    <meta:user-defined meta:name="OVERHEIDop.versieInformatie"/>
  </office:meta>
</office:document-meta>
</file>