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renseweg nabij Enzerinckweg nr. 14 in Vorden, het kappen van een beuk (noodkap)</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besluit genomen op de aanvraag voor een omgevingsvergunning. De aanvraag is geregistreerd onder kenmerk 18769933. De aanvraag gaat over het kappen van een beuk (noodkap) aan de Larenseweg nabij Enzerinckweg nr. 14 in Vorden. De bezwaartermijn start op 9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07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7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7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Larenseweg nabij Enzerinckweg nr. 14 in Vorden, het kappen van een beuk (noodkap)</meta:user-defined>
    <meta:user-defined meta:name="DCTERMS.W3CDTF/DCTERMS.available">2022-04-11</meta:user-defined>
    <meta:user-defined meta:name="DCTERMS.W3CDTF/OVERHEIDop.jaargang">2022</meta:user-defined>
    <meta:user-defined meta:name="OVERHEIDop.externeBijlage">Aanvraagformulier (publiceerbare versie)|exb-2022-20891</meta:user-defined>
    <meta:user-defined meta:name="OVERHEIDop.externeBijlage">Vergunning|exb-2022-20892</meta:user-defined>
    <meta:user-defined meta:name="OVERHEIDop.publicationIssue">161072</meta:user-defined>
    <meta:user-defined meta:name="OVERHEIDop.GmbID/DC.identifier">gmb-2022-161072</meta:user-defined>
    <meta:user-defined meta:name="OVERHEIDop.versieInformatie"/>
  </office:meta>
</office:document-meta>
</file>