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Rogier van Otterloostraat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aansluiting Pim Jacobsstraat noord)</text:p>
            <text:p text:style-name="common-al">Zaak 1098947</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 De gemeente voert daarop beleid. </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gebruik van oplaadpunten is het wenselijk om in de openbare ruimte Anna’s Hoeve omgeving Pim Jacobsstraat - Rogier van Otterloostraat een volgend oplaadpunt te realiseren.</text:p>
            <text:p text:style-name="common-al">Een gelegenheid aan de noordzijde van het parkeergedeelte op het middenterrein van de weg Rogier van Otterloostraat nabij noordelijke kruising Pim Jacobsstraat wordt gezien als een goede locatie voor het plaatsen van een 2<text:span text:style-name="sup">e</text:span> oplaadpaal op deze weg.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Rogier van Otterloostraat is gelegen binnen deze gemeente en bij de gemeente onder beheer en in onderhoud.</text:p>
            <text:p text:style-name="common-al">Het ontwerp van dit besluit is op 11 februar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opladen elektrisch(e) voertuig(en)”, of van gelijke strekking, twee parkeervakken aan de noordzijde van het parkeergedeelte op het middenterrein van de weg Rogier van Otterloostraat nabij de noordelijke kruising Pim Jacobs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6 april 2022</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1 april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10989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7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Rogier van Otterlo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947</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Rogier van Otterloostraat (oplaadpunt EV)</meta:user-defined>
    <meta:user-defined meta:name="DCTERMS.W3CDTF/DCTERMS.available">2022-04-11</meta:user-defined>
    <meta:user-defined meta:name="OVERHEIDop.externeBijlage">Situatieschets Rogier v Otterloostraat laadpaal|exb-2022-20890</meta:user-defined>
    <meta:user-defined meta:name="DCTERMS.W3CDTF/OVERHEIDop.jaargang">2022</meta:user-defined>
    <meta:user-defined meta:name="OVERHEIDop.publicationIssue">161070</meta:user-defined>
    <meta:user-defined meta:name="OVERHEIDop.GmbID/DC.identifier">gmb-2022-161070</meta:user-defined>
    <meta:user-defined meta:name="OVERHEIDop.versieInformatie"/>
  </office:meta>
</office:document-meta>
</file>