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in Vriezenveen standplaats verkoop vis op woensdag van 13.00-17.00. Ontvangen 06-04-2022, zaaknummer 1700ESUITE1800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anusplein Vriezenveen</text:p>
            <text:p text:style-name="common-al">Wat: standplaats verkoop vis op woensdag van 13.00-17.00 uur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06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6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6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80092022</meta:user-defined>
    <meta:user-defined meta:name="DCTERMS.abstract">standplaats verkoop vis op woensdag van 13.00-17.00 uur bij Tilanusplein</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Tilanusplein in Vriezenveen standplaats verkoop vis op woensdag van 13.00-17.00. Ontvangen 06-04-2022, zaaknummer 1700ESUITE180092022</meta:user-defined>
    <meta:user-defined meta:name="DCTERMS.W3CDTF/DCTERMS.available">2022-04-20</meta:user-defined>
    <meta:user-defined meta:name="DCTERMS.W3CDTF/OVERHEIDop.jaargang">2022</meta:user-defined>
    <meta:user-defined meta:name="OVERHEIDop.publicationIssue">161068</meta:user-defined>
    <meta:user-defined meta:name="OVERHEIDop.GmbID/DC.identifier">gmb-2022-161068</meta:user-defined>
    <meta:user-defined meta:name="OVERHEIDop.versieInformatie"/>
  </office:meta>
</office:document-meta>
</file>