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de voorzijde begane grond aan Tongelresestraat 36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70</text:p>
            <text:p text:style-name="common-al">Omschrijving: vervangen kozijnen voorzijde begane grond</text:p>
            <text:p text:style-name="common-al">Adres:  Tongelresestraat 369</text:p>
            <text:p text:style-name="common-al">Datum ontvangst: 3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6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0</meta:user-defined>
    <meta:user-defined meta:name="DCTERMS.abstract">vervangen kozijnen voorzijde begane grond</meta:user-defined>
    <dc:language>nl</dc:language>
    <meta:user-defined meta:name="OVERHEIDop.locatietype/OVERHEIDop.gebiedsmarkering">Adres</meta:user-defined>
    <meta:user-defined meta:name="DC.title">Aanvraag vergunning voor het vervangen van kozijnen aan de voorzijde begane grond aan Tongelresestraat 369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65</meta:user-defined>
    <meta:user-defined meta:name="OVERHEIDop.GmbID/DC.identifier">gmb-2022-161065</meta:user-defined>
    <meta:user-defined meta:name="OVERHEIDop.versieInformatie"/>
  </office:meta>
</office:document-meta>
</file>