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Veenhuizerweg 3, 7983 K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tacaravan tijdens verbouwing, ontvangstdatum 01-04-2022, zaaknummer 32643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106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6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Veenhuizerweg 3, 7983 KV,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064</meta:user-defined>
    <meta:user-defined meta:name="OVERHEIDop.GmbID/DC.identifier">gmb-2022-161064</meta:user-defined>
    <meta:user-defined meta:name="OVERHEIDop.versieInformatie"/>
  </office:meta>
</office:document-meta>
</file>