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94 Antoon Coolenlaan 2 te Tilburg, verbouwen van de woning, 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94 - I - Antoon Coolen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06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6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6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94 Antoon Coolenlaan 2 te Tilburg, verbouwen van de woning, 1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63</meta:user-defined>
    <meta:user-defined meta:name="OVERHEIDop.GmbID/DC.identifier">gmb-2022-161063</meta:user-defined>
    <meta:user-defined meta:name="OVERHEIDop.versieInformatie"/>
  </office:meta>
</office:document-meta>
</file>