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1520 Ransdorpstraat 9 te Tilburg, verduurzamen van de woning, 4 april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1520 - I - Ransdorpstraat 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1060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060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060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1520 Ransdorpstraat 9 te Tilburg, verduurzamen van de woning, 4 april 2022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1060</meta:user-defined>
    <meta:user-defined meta:name="OVERHEIDop.GmbID/DC.identifier">gmb-2022-161060</meta:user-defined>
    <meta:user-defined meta:name="OVERHEIDop.versieInformatie"/>
  </office:meta>
</office:document-meta>
</file>