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ek Schooltinkweg/Kruisbergseweg in Zelhem, het organiseren van Paasvuur Velswijk</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Bronckhorst een besluit genomen op de aanvraag voor een APV vergunning. De aanvraag is geregistreerd onder kenmerk 18769386. De aanvraag gaat over het organiseren van Paasvuur Velswijk aan de hoek Schooltinkweg/Kruisbergseweg in Zelhem. De bezwaartermijn start op 8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05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5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5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hoek Schooltinkweg/Kruisbergseweg in Zelhem, het organiseren van Paasvuur Velswijk</meta:user-defined>
    <meta:user-defined meta:name="DCTERMS.W3CDTF/DCTERMS.available">2022-04-11</meta:user-defined>
    <meta:user-defined meta:name="OVERHEIDop.externeBijlage">publiceerbare aanvraag|exb-2022-20888</meta:user-defined>
    <meta:user-defined meta:name="OVERHEIDop.externeBijlage">07-04-2022 Publiceerbaar besluit|exb-2022-20889</meta:user-defined>
    <meta:user-defined meta:name="DCTERMS.W3CDTF/OVERHEIDop.jaargang">2022</meta:user-defined>
    <meta:user-defined meta:name="OVERHEIDop.publicationIssue">161059</meta:user-defined>
    <meta:user-defined meta:name="OVERHEIDop.GmbID/DC.identifier">gmb-2022-161059</meta:user-defined>
    <meta:user-defined meta:name="OVERHEIDop.versieInformatie"/>
  </office:meta>
</office:document-meta>
</file>