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kamerverhuur aan Loirelaa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5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59</text:p>
            <text:p text:style-name="common-al">Omschrijving: wijzigen gebruik van het pand tbv kamerverhuur</text:p>
            <text:p text:style-name="common-al">Adres:  Loirelaan 1</text:p>
            <text:p text:style-name="common-al">Datum ontvangst: 3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05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5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5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75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ergunning voor het wijzigen gebruik van het pand tbv kamerverhuur aan Loirelaan 1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058</meta:user-defined>
    <meta:user-defined meta:name="OVERHEIDop.GmbID/DC.identifier">gmb-2022-161058</meta:user-defined>
    <meta:user-defined meta:name="OVERHEIDop.versieInformatie"/>
  </office:meta>
</office:document-meta>
</file>