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lichte handelsreclame op het dak van het pand aan Dr Holtroplaan 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7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74</text:p>
            <text:p text:style-name="common-al">Omschrijving: plaatsen van verlichte handelsreclame op het dak van het pand </text:p>
            <text:p text:style-name="common-al">Adres:  Dr Holtroplaan 3</text:p>
            <text:p text:style-name="common-al">Datum ontvangst: 3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05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74</meta:user-defined>
    <meta:user-defined meta:name="DCTERMS.abstract">plaatsen van verlichte handelsreclame op het dak van het pand    </meta:user-defined>
    <dc:language>nl</dc:language>
    <meta:user-defined meta:name="OVERHEIDop.locatietype/OVERHEIDop.gebiedsmarkering">Adres</meta:user-defined>
    <meta:user-defined meta:name="DC.title">Aanvraag vergunning voor het plaatsen van verlichte handelsreclame op het dak van het pand aan Dr Holtroplaan 3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053</meta:user-defined>
    <meta:user-defined meta:name="OVERHEIDop.GmbID/DC.identifier">gmb-2022-161053</meta:user-defined>
    <meta:user-defined meta:name="OVERHEIDop.versieInformatie"/>
  </office:meta>
</office:document-meta>
</file>