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22 een aanvraag omgevingsvergunning met zaaknummer <text:span text:style-name="nadrukvet">W-AOV220144</text:span> hebben ontvangen voor het bouwen van een overkapping tbv de bestaande wagonlosput op de locatie <text:span text:style-name="nadrukvet">Finlandweg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inlandweg 13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049</meta:user-defined>
    <meta:user-defined meta:name="OVERHEIDop.GmbID/DC.identifier">gmb-2022-161049</meta:user-defined>
    <meta:user-defined meta:name="OVERHEIDop.versieInformatie"/>
  </office:meta>
</office:document-meta>
</file>