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15 7681DM Vroomshoop, uitbreiden van de woning en bouwen van een schuur , ontvangen op 05-04-2022, zaaknummer 1700ESUITE1801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ranjestraat 15 7681DM Vroomshoop</text:p>
            <text:p text:style-name="common-al">Project: uitbreiden van de woning en bouwen van een schuur</text:p>
            <text:p text:style-name="common-al">Ingekomen: 05-04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0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80172022</meta:user-defined>
    <meta:user-defined meta:name="DCTERMS.abstract">uitbreiden van de woning en bouwen van een schuur </meta:user-defined>
    <dc:language>nl</dc:language>
    <meta:user-defined meta:name="OVERHEIDop.locatietype/OVERHEIDop.gebiedsmarkering">Punt</meta:user-defined>
    <meta:user-defined meta:name="DC.title">Gemeente Twenterand - aanvraag omgevingsvergunning, Oranjestraat 15 7681DM Vroomshoop, uitbreiden van de woning en bouwen van een schuur , ontvangen op 05-04-2022, zaaknummer 1700ESUITE18017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048</meta:user-defined>
    <meta:user-defined meta:name="OVERHEIDop.GmbID/DC.identifier">gmb-2022-161048</meta:user-defined>
    <meta:user-defined meta:name="OVERHEIDop.versieInformatie"/>
  </office:meta>
</office:document-meta>
</file>