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25, 7991 P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unit tijdens verbouwing, ontvangstdatum 01-04-2022, zaaknummer 3264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04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4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25, 7991 PS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47</meta:user-defined>
    <meta:user-defined meta:name="OVERHEIDop.GmbID/DC.identifier">gmb-2022-161047</meta:user-defined>
    <meta:user-defined meta:name="OVERHEIDop.versieInformatie"/>
  </office:meta>
</office:document-meta>
</file>