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in Vorden, het oganiseren van BIJNA-NA-CORO-NA</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Bronckhorst een besluit genomen op de aanvraag voor een APV vergunning. De aanvraag is geregistreerd onder kenmerk 18769536. De aanvraag gaat over het oganiseren van BIJNA-NA-CORO-NA op 22 mei 2022 in de Dorpsstraat in Vorden. De bezwaartermijn start op 6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04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4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4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orpsstraat in Vorden, het oganiseren van BIJNA-NA-CORO-NA</meta:user-defined>
    <meta:user-defined meta:name="DCTERMS.W3CDTF/DCTERMS.available">2022-04-11</meta:user-defined>
    <meta:user-defined meta:name="OVERHEIDop.externeBijlage">publiceerbare aanvraag (geanonimiseerd)|exb-2022-20885</meta:user-defined>
    <meta:user-defined meta:name="OVERHEIDop.externeBijlage">Bijna na corona publ. vergunning|exb-2022-20886</meta:user-defined>
    <meta:user-defined meta:name="DCTERMS.W3CDTF/OVERHEIDop.jaargang">2022</meta:user-defined>
    <meta:user-defined meta:name="OVERHEIDop.publicationIssue">161044</meta:user-defined>
    <meta:user-defined meta:name="OVERHEIDop.GmbID/DC.identifier">gmb-2022-161044</meta:user-defined>
    <meta:user-defined meta:name="OVERHEIDop.versieInformatie"/>
  </office:meta>
</office:document-meta>
</file>