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Eerste wijziging Nadere regels subsidie voorschoolse voorzieningen Oirschot 2022</text:p>
      <text:section text:name="regeling_id1-3-2" text:style-name="regeling">
        <text:section text:name="aanhef_id1-3-2-1" text:style-name="aanhef">
          <text:section text:name="preambule_id1-3-2-1-1" text:style-name="preambule">
            <text:p text:style-name="al">Het college van burgemeester en wethouders van Oirschot</text:p>
            <text:p text:style-name="al"/>
            <text:p text:style-name="al">Gelet op artikel 18 van de Algemene subsidieverordening Gemeente Oirschot 2010</text:p>
            <text:p text:style-name="al"/>
            <text:p text:style-name="al"/>
            <text:p text:style-name="al">
            <text:span text:style-name="nadrukvet">B e s l u i t</text:span>
          </text:p>
            <text:p text:style-name="al"/>
            <text:p text:style-name="al">In te stemmen met de 1<text:span text:style-name="sup">e</text:span> wijziging van de Nadere regels subsidie voorschoolse voorzieningen Oirscho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ext:p>
            <text:p text:style-name="al">Artikel 1 lid t wordt als volgt gewijzigd:</text:p>
            <text:list text:style-name="id1-3-2-2-1-3">
              <text:list-item text:style-override="id1-3-2-2-1-3-1">
                <text:number>t.</text:number>
                <text:p text:style-name="al">
                <text:span text:style-name="nadrukcur">Peuteropvang: opvang voor kinderen van 2 tot 4 jaar gericht op ontwikkelingsstimulering en voorbereiding op de basisschool in de vorm van een peuterarrangement.</text:span>
              </text:p>
              </text:list-item>
            </text:list>
            <text:p text:style-name="al">Artikel 3, tweede lid onder c wordt als volgt gewijzigd:</text:p>
            <text:list text:style-name="id1-3-2-2-1-5">
              <text:list-item text:style-override="id1-3-2-2-1-5-1">
                <text:number>c)</text:number>
                <text:p text:style-name="al">
                <text:span text:style-name="nadrukcur">Peuter zonder recht op kinderopvangtoeslag: peuter in de leeftijd van 2 jaar tot het moment dat hij uitstroomt naar de basisschool van wie de ouder(s) geen recht hebben op kinderopvangtoeslag en gebruik maken van een peuterplaats.</text:span>
              </text:p>
              </text:list-item>
            </text:list>
            <text:p text:style-name="al">Artikel 6, zesde lid onder a wordt als volgt gewijzigd:</text:p>
            <text:list text:style-name="id1-3-2-2-1-7">
              <text:list-item text:style-override="id1-3-2-2-1-7-1">
                <text:number>a)</text:number>
                <text:p text:style-name="al">
                <text:span text:style-name="nadrukcur">per bezette peuterplaats wordt aan de houder maximaal 8 uur per week bekostigd verdeeld over minimaal 2 dagen, maal 40 weken en</text:span>
              </text:p>
              </text:list-item>
            </text:list>
          </text:section>
          <text:section text:name="artikel_id1-3-2-2-2" text:style-name="artikel">
            <text:p text:style-name="artikel_kop_titel"><text:span text:style-name="artikel_kop_label">Artikel</text:span> <text:span text:style-name="artikel_kop_nr">II</text:span>  Overgangsrecht </text:p>
            <text:p text:style-name="al">Indien subsidie is verleend vóór de inwerkingtreding van deze wijziging, dan blijft dit besluit van kracht totdat door de houder een nieuwe aanvraag is ingediend waarop positief is beslist door het college. </text:p>
          </text:section>
          <text:section text:name="artikel_id1-3-2-2-3" text:style-name="artikel">
            <text:p text:style-name="artikel_kop_titel"><text:span text:style-name="artikel_kop_label">Artikel</text:span> <text:span text:style-name="artikel_kop_nr">III</text:span>  Inwerkingtreding </text:p>
            <text:p text:style-name="al">Deze wijziging treedt in werking op 1 april 2022.</text:p>
          </text:section>
        </text:section>
        <text:section text:name="regeling-sluiting_id1-3-2-3" text:style-name="regeling-sluiting">
          <text:section text:name="ondertekening_id1-3-2-3-1">
            <text:p><text:span text:style-name="functie">Aldus vastgesteld door burgemeester en wethouders van Oirschot op 29-03-2022</text:span></text:p>
          </text:section>
          <text:section text:name="ondertekening_id1-3-2-3-2">
            <text:p><text:span text:style-name="functie"/></text:p>
            <text:p><text:span text:style-name="functie"/></text:p>
            <text:p><text:span text:style-name="functie">de secretaris,</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04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4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4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https://lokaleregelgeving.overheid.nl/CVDR620951</meta:user-defined>
    <meta:user-defined meta:name="OVERHEIDop.referentienummer">22.I000437</meta:user-defined>
    <meta:user-defined meta:name="DCTERMS.alternative">Nadere regels subsidie voorschoolse voorzieningen Oirschot 2022</meta:user-defined>
    <dc:language>nl</dc:language>
    <meta:user-defined meta:name="OVERHEIDop.locatietype/OVERHEIDop.gebiedsmarkering">Gemeente</meta:user-defined>
    <meta:user-defined meta:name="DC.title">Nadere regels subsidie voorschoolse voorzieningen Oirschot 2022</meta:user-defined>
    <meta:user-defined meta:name="DCTERMS.W3CDTF/DCTERMS.available">2022-04-11</meta:user-defined>
    <meta:user-defined meta:name="DCTERMS.W3CDTF/OVERHEIDop.jaargang">2022</meta:user-defined>
    <meta:user-defined meta:name="OVERHEIDop.publicationIssue">161041</meta:user-defined>
    <meta:user-defined meta:name="OVERHEIDop.betreftRegeling">CVDR669627_2</meta:user-defined>
    <meta:user-defined meta:name="xs:date/OVERHEIDop.startdatum">2022-04-12</meta:user-defined>
    <meta:user-defined meta:name="OVERHEIDop.GmbID/DC.identifier">gmb-2022-161041</meta:user-defined>
    <meta:user-defined meta:name="OVERHEIDop.versieInformatie"/>
  </office:meta>
</office:document-meta>
</file>