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Park Wissel 22, 8162NM Epe (410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Park Wissel 22, 8162NM Epe. </text:p>
            <text:p text:style-name="common-al">Datum aanvraag:  06-04-2022</text:p>
            <text:p text:style-name="common-al">Zaaknummer : 4105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0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7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4 bomen aan Park Wissel 22, 8162NM Epe (410500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40</meta:user-defined>
    <meta:user-defined meta:name="OVERHEIDop.GmbID/DC.identifier">gmb-2022-161040</meta:user-defined>
    <meta:user-defined meta:name="OVERHEIDop.versieInformatie"/>
  </office:meta>
</office:document-meta>
</file>