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verbouwen van het winkelpand (kozijn vervangen/aanpassen) De Galerij 2 te Almelo, De Galerij 2, 7607HR Almelo</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1/125512</text:p>
            <text:p text:style-name="common-al">Verzenddatum besluit:</text:p>
            <text:p text:style-name="common-al">Locatie: De Galerij 2 7607HR Almelo</text:p>
            <text:p text:style-name="common-al">Projectomschrijving: het verbouwen van het winkelpand (kozijn vervangen/aanpassen) De Galerij 2 te Almelo</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10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5512</meta:user-defined>
    <meta:user-defined meta:name="DCTERMS.abstract">het verbouwen van het winkelpand (kozijn vervangen/aanpassen) De Galerij 2 te Almelo</meta:user-defined>
    <dc:language>nl</dc:language>
    <meta:user-defined meta:name="OVERHEIDop.locatietype/OVERHEIDop.gebiedsmarkering">Punt</meta:user-defined>
    <meta:user-defined meta:name="DC.title">Ingetrokken omgevingsvergunning met reguliere procedure, het verbouwen van het winkelpand (kozijn vervangen/aanpassen) De Galerij 2 te Almelo, De Galerij 2, 7607HR Almelo</meta:user-defined>
    <meta:user-defined meta:name="DCTERMS.W3CDTF/DCTERMS.available">2022-01-14</meta:user-defined>
    <meta:user-defined meta:name="DCTERMS.W3CDTF/OVERHEIDop.jaargang">2022</meta:user-defined>
    <meta:user-defined meta:name="OVERHEIDop.publicationIssue">16104</meta:user-defined>
    <meta:user-defined meta:name="OVERHEIDop.GmbID/DC.identifier">gmb-2022-16104</meta:user-defined>
    <meta:user-defined meta:name="OVERHEIDop.versieInformatie"/>
  </office:meta>
</office:document-meta>
</file>