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oppenhoefstraat 1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Koppenhoefstraat 16</text:span><text:span text:style-name="nadrukvet">:</text:span> het tijdelijk afwijken van de gebruiksregels bestemmingsplan tbv de verbreding van bedrijfsactiviteiten</text:p>
            <text:p text:style-name="last-al">(RV202202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1037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3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3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V2022026</meta:user-defined>
    <meta:user-defined meta:name="DCTERMS.abstract">Koppenhoefstraat 16 in Boxtel: het tijdelijk afwijken van de gebruiksregels bestemmingsplan tbv de verbreding van bedrijfsactiviteiten.</meta:user-defined>
    <dc:language>nl</dc:language>
    <meta:user-defined meta:name="OVERHEIDop.locatietype/OVERHEIDop.gebiedsmarkering">Adres</meta:user-defined>
    <meta:user-defined meta:name="DC.title">Verlenging beslistermijn Koppenhoefstraat 16 in Boxtel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037</meta:user-defined>
    <meta:user-defined meta:name="OVERHEIDop.GmbID/DC.identifier">gmb-2022-161037</meta:user-defined>
    <meta:user-defined meta:name="OVERHEIDop.versieInformatie"/>
  </office:meta>
</office:document-meta>
</file>