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3a in Zelhem, het verbouwen van een schuur tot 2 recreatiewoning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8602. De aanvraag gaat over het verbouwen van een schuur tot 2 recreatiewoningen aan de Wittebrinkweg 3a in Zelhem.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ittebrinkweg 3a in Zelhem, het verbouwen van een schuur tot 2 recreatiewoningen</meta:user-defined>
    <meta:user-defined meta:name="DCTERMS.W3CDTF/DCTERMS.available">2022-04-11</meta:user-defined>
    <meta:user-defined meta:name="DCTERMS.W3CDTF/OVERHEIDop.jaargang">2022</meta:user-defined>
    <meta:user-defined meta:name="OVERHEIDop.externeBijlage">Recreatiewoningen Wittebrinkweg 3a|exb-2022-20883</meta:user-defined>
    <meta:user-defined meta:name="OVERHEIDop.externeBijlage">Vergunning|exb-2022-20884</meta:user-defined>
    <meta:user-defined meta:name="OVERHEIDop.publicationIssue">161036</meta:user-defined>
    <meta:user-defined meta:name="OVERHEIDop.GmbID/DC.identifier">gmb-2022-161036</meta:user-defined>
    <meta:user-defined meta:name="OVERHEIDop.versieInformatie"/>
  </office:meta>
</office:document-meta>
</file>