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Berg 66 5508AX Veldhoven.</text:p>
            <text:p text:style-name="common-al">De gemeente heeft op een besluit genomen op de aanvraag voor een omgevingsvergunning met zaaknummer VHZ2022-00212.</text:p>
            <text:p text:style-name="common-al">De zaak betreft locatie Berg 66 5508AX Veldhoven en heeft de omschrijving "realiseren van dakkapellen op een woonhuis". De vergunning is verleend op 7-4-2022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103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12</meta:user-defined>
    <meta:user-defined meta:name="DCTERMS.abstract">realiseren van dakkapellen op een woonhuis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034</meta:user-defined>
    <meta:user-defined meta:name="OVERHEIDop.GmbID/DC.identifier">gmb-2022-161034</meta:user-defined>
    <meta:user-defined meta:name="OVERHEIDop.versieInformatie"/>
  </office:meta>
</office:document-meta>
</file>